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regelende de taak, samenstelling en de benoeming van de leden van de marktcommissie</text:p>
      <text:section text:name="regeling_id1-3-2" text:style-name="regeling">
        <text:section text:name="aanhef_id1-3-2-1" text:style-name="aanhef">
          <text:section text:name="preambule_id1-3-2-1-1" text:style-name="preambule">
            <text:p text:style-name="al">Het college van burgemeester en wethouders van de gemeente IJsselstein;</text:p>
            <text:p text:style-name="al"/>
            <text:p text:style-name="al">Gelet op artikel 84 van de Gemeentewet en artikel 1, sub k van de Marktverordening 2009;</text:p>
            <text:p text:style-name="al"/>
            <text:p text:style-name="al">Overwegende, dat het wenselijk is een marktcommissie in te stellen,</text:p>
            <text:p text:style-name="al"/>
            <text:p text:style-name="al"> B e s l u i t e n:</text:p>
            <text:p text:style-name="al"/>
            <text:list text:style-name="id1-3-2-1-1-9">
              <text:list-item text:style-override="id1-3-2-1-1-9-1">
                <text:number>I.</text:number>
                <text:p text:style-name="al">Tot het instellen van een marktcommissie, die tot taak heeft het college van burgemeester en wethouders te adviseren over aangelegenheden met betrekking tot de IJsselsteinse warenmarkt.</text:p>
              </text:list-item>
              <text:list-item text:style-override="id1-3-2-1-1-9-2">
                <text:number>II.</text:number>
                <text:p text:style-name="al">De volgende regels vast te stellen inzake de taak, de samenstelling en de benoeming van de leden van de marktcommissie.</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omschrijving</text:p>
            <text:list text:style-name="id1-3-2-2-1-2">
              <text:list-item text:style-override="id1-3-2-2-1-2">
                <text:number>1.</text:number>
                <text:p text:style-name="al">De marktcommissie heeft tot taak het gevraagd en ongevraagd adviseren aan het college van burgemeester en wethouders over aangelegenheden met betrekking tot warenmarkt in de Utrechtsestraat, de Benschopperstraat en de Overtoom in de gemeente IJsselstein. Daartoe behoren in ieder geval adviezen over:</text:p>
                <text:list text:style-name="id1-3-2-2-1-2-3">
                  <text:list-item text:style-override="id1-3-2-2-1-2-3-1">
                    <text:number>a.</text:number>
                    <text:p text:style-name="al">de instelling, wijziging of opheffing van de markt;</text:p>
                  </text:list-item>
                  <text:list-item text:style-override="id1-3-2-2-1-2-3-2">
                    <text:number>b.</text:number>
                    <text:p text:style-name="al">de vaststelling, wijziging of intrekking van de marktverordening; de daaruit voortvloeiende nadere regels (het marktreglement) en de verordening marktgelden;</text:p>
                  </text:list-item>
                  <text:list-item text:style-override="id1-3-2-2-1-2-3-3">
                    <text:number>c.</text:number>
                    <text:p text:style-name="al">de toewijzing van standplaatsen.</text:p>
                  </text:list-item>
                </text:list>
              </text:list-item>
              <text:list-item text:style-override="id1-3-2-2-1-3">
                <text:number>2.</text:number>
                <text:p text:style-name="al">Voorts tracht zij een juiste wijze van functioneren van de warenmarkt(en) te bevorderen. </text:p>
              </text:list-item>
            </text:list>
          </text:section>
          <text:section text:name="artikel_id1-3-2-2-2" text:style-name="artikel">
            <text:p text:style-name="artikel_kop_titel"><text:span text:style-name="artikel_kop_label">Artikel</text:span> <text:span text:style-name="artikel_kop_nr">2.</text:span> Samenstelling marktcommissie</text:p>
            <text:p text:style-name="al">De marktcommissie bestaat uit acht leden en kent de volgende samenstelling:</text:p>
            <text:list text:style-name="id1-3-2-2-2-3">
              <text:list-item text:style-override="id1-3-2-2-2-3-1">
                <text:number>-</text:number>
                <text:p text:style-name="al">Wethouder/ portefeuillehouder: voorzitter</text:p>
              </text:list-item>
              <text:list-item text:style-override="id1-3-2-2-2-3-2">
                <text:number>-</text:number>
                <text:p text:style-name="al">Ambtelijk medewerker: secretaris</text:p>
              </text:list-item>
              <text:list-item text:style-override="id1-3-2-2-2-3-3">
                <text:number>-</text:number>
                <text:p text:style-name="al">Marktmeester</text:p>
              </text:list-item>
              <text:list-item text:style-override="id1-3-2-2-2-3-4">
                <text:number>-</text:number>
                <text:p text:style-name="al">Vertegenwoordiger Centrale Vakvereniging Ambulante Handel</text:p>
              </text:list-item>
              <text:list-item text:style-override="id1-3-2-2-2-3-5">
                <text:number>-</text:number>
                <text:p text:style-name="al">Vertegenwoordiger ondernemersvereniging De Baronie</text:p>
              </text:list-item>
              <text:list-item text:style-override="id1-3-2-2-2-3-6">
                <text:number>-</text:number>
                <text:p text:style-name="al">Drie marktkooplieden die gedurende minimaal twee jaren een vaste standplaats innemen op de IJsselsteinse warenmarkt</text:p>
              </text:list-item>
            </text:list>
          </text:section>
          <text:section text:name="artikel_id1-3-2-2-3" text:style-name="artikel">
            <text:p text:style-name="artikel_kop_titel"><text:span text:style-name="artikel_kop_label">Artikel</text:span> <text:span text:style-name="artikel_kop_nr">3.</text:span> Benoeming en herkiesbaarheid leden marktcommissie</text:p>
            <text:list text:style-name="id1-3-2-2-3-2">
              <text:list-item text:style-override="id1-3-2-2-3-2">
                <text:number>1.</text:number>
                <text:p text:style-name="al">De marktkooplieden, de vertegenwoordiger van de ambulante handel en de vertegenwoordiger van winkeliersvereniging Baronie, allen als bedoeld in artikel 2, worden telkens voor de tijd van ten hoogste vier jaren benoemd door het college van burgemeester en wethouders. </text:p>
              </text:list-item>
              <text:list-item text:style-override="id1-3-2-2-3-3">
                <text:number>2.</text:number>
                <text:p text:style-name="al">De marktkooplieden als bedoeld in het eerste lid van dit artikel kunnen zich na de in het eerste lid genoemde periode eenmaal voor een aansluitende periode van vier jaar opnieuw herkiesbaar stellen en vervolgens benoemd worden. Hiervoor geldt een rooster van aftreden.</text:p>
              </text:list-item>
              <text:list-item text:style-override="id1-3-2-2-3-4">
                <text:number>3.</text:number>
                <text:p text:style-name="al">De marktcommissieleden kunnen tussentijds ontslag nemen. In tussentijdse vacatures wordt zo spoedig mogelijk voorzien.</text:p>
              </text:list-item>
              <text:list-item text:style-override="id1-3-2-2-3-5">
                <text:number>4.</text:number>
                <text:p text:style-name="al">Degene die benoemd wordt ter vervulling van een tussentijdse vacature, treedt af op het tijdstip waarop degene in wiens naam hij is benoemd had moeten aftreden.</text:p>
              </text:list-item>
              <text:list-item text:style-override="id1-3-2-2-3-6">
                <text:number>5.</text:number>
                <text:p text:style-name="al">Voorts geldt voor de marktkooplieden in de marktcommissie de eisen dat zij minimaal op 1 andere markt standplaats hebben.</text:p>
              </text:list-item>
              <text:list-item text:style-override="id1-3-2-2-3-7">
                <text:number>6.</text:number>
                <text:p text:style-name="al">Samen vertegenwoordigen zij minimaal 1 food en 1 non-food standplaats en minimaal 1 kraam en 1 markavan .</text:p>
              </text:list-item>
            </text:list>
          </text:section>
          <text:section text:name="artikel_id1-3-2-2-4" text:style-name="artikel">
            <text:p text:style-name="artikel_kop_titel"><text:span text:style-name="artikel_kop_label">Artikel</text:span> <text:span text:style-name="artikel_kop_nr">4.</text:span> Vergaderingen van de marktcommissie</text:p>
            <text:p text:style-name="al">De marktcommissie vergadert ten minste twee maal per jaar.</text:p>
          </text:section>
          <text:section text:name="artikel_id1-3-2-2-5" text:style-name="artikel">
            <text:p text:style-name="artikel_kop_titel"><text:span text:style-name="artikel_kop_label">Artikel</text:span> <text:span text:style-name="artikel_kop_nr">5.</text:span> Openbaarheid vergaderingen</text:p>
            <text:p text:style-name="al">De vergaderingen van de commissie worden in het openbaar gehouden, behoudens in de gevallen als bedoeld in artikel 86, eerste lid van de Gemeentewet.</text:p>
          </text:section>
          <text:section text:name="artikel_id1-3-2-2-6" text:style-name="artikel">
            <text:p text:style-name="artikel_kop_titel"><text:span text:style-name="artikel_kop_label">Artikel</text:span> <text:span text:style-name="artikel_kop_nr">6.</text:span> Notulen van de vergadering</text:p>
            <text:list text:style-name="id1-3-2-2-6-2">
              <text:list-item text:style-override="id1-3-2-2-6-2">
                <text:number>1.</text:number>
                <text:p text:style-name="al">De secretaris van de commissie zorgt voor de notulen van de vergaderingen van de marktcommissie.</text:p>
              </text:list-item>
              <text:list-item text:style-override="id1-3-2-2-6-3">
                <text:number>2.</text:number>
                <text:p text:style-name="al">De secretaris draagt er tevens zorg voor dat de notulen ter kennisname aan het college van burgemeester en wethouders worden voorgelegd.</text:p>
              </text:list-item>
            </text:list>
          </text:section>
          <text:section text:name="artikel_id1-3-2-2-7" text:style-name="artikel">
            <text:p text:style-name="artikel_kop_titel"><text:span text:style-name="artikel_kop_label">Artikel</text:span> <text:span text:style-name="artikel_kop_nr">7.</text:span> Inwerkingtreding</text:p>
            <text:p text:style-name="al">Dit reglement treedt in werking op de dag na de bekendmaking er van. Het voordien geldende reglement komt daarmee te vervallen.</text:p>
          </text:section>
          <text:section text:name="artikel_id1-3-2-2-8" text:style-name="artikel">
            <text:p text:style-name="artikel_kop_titel"><text:span text:style-name="artikel_kop_label">Artikel</text:span> <text:span text:style-name="artikel_kop_nr">8.</text:span> Nadere regels</text:p>
            <text:p text:style-name="al">Het college kan ten allen tijde ontheffing verlenen van het bepaalde in dit reglement.</text:p>
          </text:section>
          <text:section text:name="artikel_id1-3-2-2-9" text:style-name="artikel">
            <text:p text:style-name="artikel_kop_titel"><text:span text:style-name="artikel_kop_label">Artikel</text:span> <text:span text:style-name="artikel_kop_nr">9.</text:span> Citeertitel</text:p>
            <text:p text:style-name="al">Dit reglement wordt aangehaald als “Reglement Marktcommissie”.</text:p>
          </text:section>
        </text:section>
        <text:section text:name="regeling-sluiting_id1-3-2-3" text:style-name="regeling-sluiting">
          <text:section text:name="ondertekening_id1-3-2-3-1">
            <text:p><text:span text:style-name="functie">IJsselstein, 3 november 2009</text:span></text:p>
          </text:section>
          <text:section text:name="ondertekening_id1-3-2-3-2">
            <text:p><text:span text:style-name="functie"/></text:p>
            <text:p><text:span text:style-name="functie">Burgemeester en wethouders van IJsselstein,</text:span></text:p>
          </text:section>
          <text:section text:name="ondertekening_id1-3-2-3-3">
            <text:p><text:span text:style-name="functie"/></text:p>
            <text:p><text:span text:style-name="functie">de secretaris, </text:span></text:p>
            <text:p><text:span text:style-name="functie">J. van Delden </text:span></text:p>
          </text:section>
          <text:section text:name="ondertekening_id1-3-2-3-4">
            <text:p><text:span text:style-name="functie"/></text:p>
            <text:p><text:span text:style-name="functie">de burgemeester,</text:span></text:p>
            <text:p><text:span text:style-name="functie">Drs. P.C. van den Br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64818</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818</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818</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IJsselstein</meta:user-defined>
    <meta:user-defined meta:name="OVERHEID.Informatietype/DC.type">officiële publicatie</meta:user-defined>
    <meta:user-defined meta:name="OVERHEIDop.Rubriek/DC.type">beleidsregel</meta:user-defined>
    <meta:user-defined meta:name="OVERHEID.Gemeente/DCTERMS.publisher">IJsselstein</meta:user-defined>
    <meta:user-defined meta:name="OVERHEID.Gemeente/OVERHEID.authority">IJsselstein</meta:user-defined>
    <meta:user-defined meta:name="OVERHEID.TaxonomieBeleidsagendaDecentraal/OVERHEID.category">Bestuur | Organisatie en beleid</meta:user-defined>
    <meta:user-defined meta:name="DC.source">artikel 84 van de Gemeentewet]|[1.0:c:BWBR0005416&amp;artikel=84&amp;g=2023-04-01</meta:user-defined>
    <meta:user-defined meta:name="DC.source">Verordening op de warenmarkt voor de gemeente IJsselstein 2009]|[https://lokaleregelgeving.overheid.nl/CVDR41354/1</meta:user-defined>
    <meta:user-defined meta:name="DCTERMS.alternative">Reglement Marktcommissie</meta:user-defined>
    <dc:language>nl</dc:language>
    <meta:user-defined meta:name="OVERHEIDop.locatietype/OVERHEIDop.gebiedsmarkering">Gemeente</meta:user-defined>
    <meta:user-defined meta:name="DC.title">Reglement, regelende de taak, samenstelling en de benoeming van de leden van de marktcommissie</meta:user-defined>
    <meta:user-defined meta:name="DCTERMS.W3CDTF/DCTERMS.available">2023-04-14</meta:user-defined>
    <meta:user-defined meta:name="DCTERMS.W3CDTF/OVERHEIDop.jaargang">2023</meta:user-defined>
    <meta:user-defined meta:name="OVERHEIDop.publicationIssue">164818</meta:user-defined>
    <meta:user-defined meta:name="OVERHEIDop.betreftRegeling">CVDR694828_1</meta:user-defined>
    <meta:user-defined meta:name="xs:date/OVERHEIDop.startdatum">2023-04-22</meta:user-defined>
    <meta:user-defined meta:name="OVERHEIDop.GmbID/DC.identifier">gmb-2023-164818</meta:user-defined>
    <meta:user-defined meta:name="OVERHEIDop.versieInformatie"/>
  </office:meta>
</office:document-meta>
</file>