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352 K sectie AH 1181 (Koolhoven) te Tilburg, kappen van 2 bomen, 7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352 - I - K sectie AH 1181 (Koolhoven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81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1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1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ingekomen aanvraag voor een omgevingsvergunning Z-HZ_WABO-2023-01352 K sectie AH 1181 (Koolhoven) te Tilburg, kappen van 2 bomen, 7 april 2023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814</meta:user-defined>
    <meta:user-defined meta:name="OVERHEIDop.GmbID/DC.identifier">gmb-2023-164814</meta:user-defined>
    <meta:user-defined meta:name="OVERHEIDop.versieInformatie"/>
  </office:meta>
</office:document-meta>
</file>