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een iep in de buurt van Rietschooten 1 tot en met 13, perceel K 4564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erceel K 4564 Den Helder, kappen van een iep in de buurt van Rietschooten 1 tot en met 13</text:p>
            <text:p text:style-name="common-al">Datum ontvangst: 04-04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481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1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1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48</meta:user-defined>
    <meta:user-defined meta:name="DCTERMS.abstract">kappen van een iep in de buurt van Rietschooten 1 tot en met 13 </meta:user-defined>
    <dc:language>nl</dc:language>
    <meta:user-defined meta:name="OVERHEIDop.locatietype/OVERHEIDop.gebiedsmarkering">Punt</meta:user-defined>
    <meta:user-defined meta:name="DC.title">Gemeente Den Helder, aangevraagde omgevingsvergunning, kappen van een iep in de buurt van Rietschooten 1 tot en met 13, perceel K 4564 Den Helder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4813</meta:user-defined>
    <meta:user-defined meta:name="OVERHEIDop.GmbID/DC.identifier">gmb-2023-164813</meta:user-defined>
    <meta:user-defined meta:name="OVERHEIDop.versieInformatie"/>
  </office:meta>
</office:document-meta>
</file>