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informatievoorziening en geheimhoudingsplicht fractie assistenten Vlaardingen 2023</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Presidium van 6 maart 2023;</text:p>
            <text:p text:style-name="al"/>
            <text:p text:style-name="al">gelet op de bepalingen in de Wet bevorderen integriteit en functioneren decentraal bestuur;</text:p>
            <text:p text:style-name="al"/>
            <text:p text:style-name="al">gelet op de wijzigingen van de Gemeentewet per 1 april 2023;</text:p>
            <text:p text:style-name="al"/>
            <text:p text:style-name="al">gelet op artikel 87 van de Gemeentewet;</text:p>
            <text:p text:style-name="al"/>
            <text:p text:style-name="al">gelet op artikel 4 lid 6 van het Reglement van orde van de gemeenteraad van Vlaardingen 2023;</text:p>
            <text:p text:style-name="al"/>
            <text:p text:style-name="al">overwegende dat het voor een goede uitoefening van de taak van fractieassistenten het essentieel is dat zij kennis kunnen nemen van geheime informatie zoals deze aan raadsleden op grond van artikel 87 van de Gemeentewet wordt voorgelegd, waarbij zij op gelijke wijze tot geheimhouding worden verplicht.</text:p>
            <text:p text:style-name="al"/>
            <text:p text:style-name="al">Besluit: </text:p>
            <text:p text:style-name="al"/>
            <text:p text:style-name="al">vast te stellen de</text:p>
            <text:p text:style-name="al"/>
            <text:p text:style-name="al">
            <text:span text:style-name="nadrukvet">Verordening informatievoorziening en geheimhoudingsplicht fractie assistenten Vlaard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p text:style-name="al">Fractie: een politieke groepering vertegenwoordigd in de gemeenteraad dan wel een combinatie van zodanige groeperingen.</text:p>
            <text:p text:style-name="al">Fractieassistent: degene die, al dan niet in een dienstverband tot een fractie staande, deze bijstaat in de uitoefening van haar taak en tevens als zodanig door de voorzitter van de betreffende fractie is aangemeld bij de griffier.</text:p>
            <text:p text:style-name="al">Fractievoorzitter: degene die als zodanig door een politieke groepering is aangewezen </text:p>
          </text:section>
          <text:section text:name="artikel_id1-3-2-2-2" text:style-name="artikel">
            <text:p text:style-name="artikel_kop_titel"><text:span text:style-name="artikel_kop_label">Artikel</text:span> <text:span text:style-name="artikel_kop_nr">2</text:span> </text:p>
            <text:p text:style-name="al">De fractie assistent heeft, nadat voldaan is aan het bepaalde in artikel 4, toegang tot de geheime stukken die aan de raadsleden via het raadsinformatiesysteem ter beschikking worden gesteld of ter inzage zijn gelegd behoudens de beperkingen die voortvloeien uit de Wet bevorderen integriteit en functioneren decentraal bestuur voor wat betreft de klankbordgesprekken met de burgemeester en de procedure om te komen tot een (her)benoeming van de burgemeester</text:p>
          </text:section>
          <text:section text:name="artikel_id1-3-2-2-3" text:style-name="artikel">
            <text:p text:style-name="artikel_kop_titel"><text:span text:style-name="artikel_kop_label">Artikel</text:span> <text:span text:style-name="artikel_kop_nr">3</text:span> </text:p>
            <text:p text:style-name="al">De fractie assistent is met betrekking tot geheime informatie als bedoeld in artikel 2 op gelijke wijze tot geheimhouding verplicht als de leden van de raad en de steunraadsleden. </text:p>
          </text:section>
          <text:section text:name="artikel_id1-3-2-2-4" text:style-name="artikel">
            <text:p text:style-name="artikel_kop_titel"><text:span text:style-name="artikel_kop_label">Artikel</text:span> <text:span text:style-name="artikel_kop_nr">4</text:span> </text:p>
            <text:p text:style-name="al">De fractieassistent tekent een geheimhoudingsverklaring gelet op het bepaalde in artikel 2. </text:p>
          </text:section>
          <text:section text:name="artikel_id1-3-2-2-5" text:style-name="artikel">
            <text:p text:style-name="artikel_kop_titel"><text:span text:style-name="artikel_kop_label">Artikel</text:span> <text:span text:style-name="artikel_kop_nr">5</text:span> </text:p>
            <text:p text:style-name="al">Indien een fractie assistent handelt in strijd met het bepaalde in artikel 3 kan de gemeenteraad hem/ haar uitsluiten van de faciliteiten als bedoeld in artikel 2.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op 1 april 2023</text:p>
              </text:list-item>
              <text:list-item text:style-override="id1-3-2-2-6-3">
                <text:number>2.</text:number>
                <text:p text:style-name="al">Deze verordening wordt aangehaald als: Verordening informatievoorziening en geheimhoudingsplicht fractie assistenten Vlaardingen 2023.</text:p>
              </text:list-item>
            </text:list>
          </text:section>
        </text:section>
        <text:section text:name="regeling-sluiting_id1-3-2-3" text:style-name="regeling-sluiting">
          <text:section text:name="ondertekening_id1-3-2-3-1">
            <text:p><text:span text:style-name="functie">Aldus vastgesteld in de openbare raadsvergadering van 6 april 2023.</text:span></text:p>
          </text:section>
          <text:section text:name="ondertekening_id1-3-2-3-2">
            <text:p><text:span text:style-name="functie"/></text:p>
            <text:p><text:span text:style-name="functie"/></text:p>
            <text:p><text:span text:style-name="functie">De waarnemend griffier, </text:span></text:p>
            <text:p><text:span text:style-name="functie">I.L.J.C. Konings LLB MA </text:span></text:p>
          </text:section>
          <text:section text:name="ondertekening_id1-3-2-3-3">
            <text:p><text:span text:style-name="functie"/></text:p>
            <text:p><text:span text:style-name="functie"/></text:p>
            <text:p><text:span text:style-name="functie">De voorzitter,</text:span></text:p>
            <text:p><text:span text:style-name="functie">drs. B. Wijbenga-van Nieuwenhuizen </text:span></text:p>
          </text:section>
        </text:section>
        <text:section text:name="bijlage_id1-3-2-4" text:style-name="bijlage">
          <text:p text:style-name="bijlage_top"/>
          <text:p text:style-name="hoofdstuk_kop">GEHEIMHOUDINGSVERKLARING FRACTIEASSISTENT</text:p>
          <text:p text:style-name="al"/>
          <text:p text:style-name="al">
          <text:span text:style-name="nadrukvet">als bedoeld in artikel 4 van de Regeling informatievoorziening en geheimhoudingsplicht</text:span>
          <text:span text:style-name="nadrukvet">fractieassistenten Vlaardingen 2023</text:span>
        </text:p>
          <text:p text:style-name="al"/>
          <text:p text:style-name="al">De fractieassistent van de fractie ……………………, de heer / mw. ………………</text:p>
          <text:p text:style-name="al"/>
          <text:p text:style-name="al">verklaart hierbij: </text:p>
          <text:p text:style-name="al"/>
          <text:list text:style-name="id1-3-2-4-9">
            <text:list-item text:style-override="id1-3-2-4-9-1">
              <text:number>–</text:number>
              <text:p text:style-name="al">zich tot geheimhouding te verplichten voor zover deze verplichting ook voor de (steun)raadsleden geldt;</text:p>
            </text:list-item>
            <text:list-item text:style-override="id1-3-2-4-9-2">
              <text:number>–</text:number>
              <text:p text:style-name="al">voor de ter beschikking gestelde stukken dezelfde zorgvuldigheid te betrachten als van de (steun)raadsleden wordt verwacht;</text:p>
            </text:list-item>
            <text:list-item text:style-override="id1-3-2-4-9-3">
              <text:number>–</text:number>
              <text:p text:style-name="al">een exemplaar te hebben ontvangen van de Verordening informatievoorziening en geheimhoudingsplicht fractieassistenten;</text:p>
            </text:list-item>
            <text:list-item text:style-override="id1-3-2-4-9-4">
              <text:number>–</text:number>
              <text:p text:style-name="al">kennis te hebben genomen van de inhoud van de Verordening.</text:p>
            </text:list-item>
          </text:list>
          <text:p text:style-name="al">Aldus opgemaakt in tweevoud te Vlaardingen op ………………………</text:p>
          <text:p text:style-name="al"/>
          <text:p text:style-name="al">Handtekening</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80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87 van de Gemeentewet]|[1.0:c:BWBR0005416&amp;artikel=87&amp;g=2023-04-01</meta:user-defined>
    <meta:user-defined meta:name="DC.source">Wet bevorderen integriteit en functioneren decentraal bestuur]|[1.0:c:BWBR0047451&amp;g=2023-04-01</meta:user-defined>
    <meta:user-defined meta:name="OVERHEIDop.referentienummer">1932797</meta:user-defined>
    <meta:user-defined meta:name="DCTERMS.alternative">Verordening informatievoorziening en geheimhoudingsplicht fractie assistenten Vlaardingen 2023</meta:user-defined>
    <dc:language>nl</dc:language>
    <meta:user-defined meta:name="OVERHEIDop.locatietype/OVERHEIDop.gebiedsmarkering">Gemeente</meta:user-defined>
    <meta:user-defined meta:name="DC.title">Verordening informatievoorziening en geheimhoudingsplicht fractie assistenten Vlaardingen 2023</meta:user-defined>
    <meta:user-defined meta:name="DCTERMS.W3CDTF/DCTERMS.available">2023-04-17</meta:user-defined>
    <meta:user-defined meta:name="DCTERMS.W3CDTF/OVERHEIDop.jaargang">2023</meta:user-defined>
    <meta:user-defined meta:name="OVERHEIDop.publicationIssue">164806</meta:user-defined>
    <meta:user-defined meta:name="OVERHEIDop.betreftRegeling">CVDR694826_1</meta:user-defined>
    <meta:user-defined meta:name="xs:date/OVERHEIDop.startdatum">2023-04-18</meta:user-defined>
    <meta:user-defined meta:name="OVERHEIDop.GmbID/DC.identifier">gmb-2023-164806</meta:user-defined>
    <meta:user-defined meta:name="OVERHEIDop.versieInformatie"/>
  </office:meta>
</office:document-meta>
</file>