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348 Leijpark (K sectie X 1521) te Tilburg, kappen van 1 boom, 7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48 - I - Leijpark (K sectie X 152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80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348 Leijpark (K sectie X 1521) te Tilburg, kappen van 1 boom, 7 april 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03</meta:user-defined>
    <meta:user-defined meta:name="OVERHEIDop.GmbID/DC.identifier">gmb-2023-164803</meta:user-defined>
    <meta:user-defined meta:name="OVERHEIDop.versieInformatie"/>
  </office:meta>
</office:document-meta>
</file>