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Koningsdag 2023, 27 april 2023 - Steinweglaan standplaat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275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0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Koningsdag 2023, 27 april 2023 - Steinweglaan standplaats 6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02</meta:user-defined>
    <meta:user-defined meta:name="OVERHEIDop.GmbID/DC.identifier">gmb-2023-164802</meta:user-defined>
    <meta:user-defined meta:name="OVERHEIDop.versieInformatie"/>
  </office:meta>
</office:document-meta>
</file>