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jesweg 6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2 een aanvraag omgevingsvergunning met zaaknummer <text:span text:style-name="nadrukvet">W-AOV220663 </text:span>hebben ontvangen voor het gebruken van de woning tbv flexbewoning op de locatie <text:span text:style-name="nadrukvet">Bosjesweg 68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jesweg 68 in Sluiski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48</meta:user-defined>
    <meta:user-defined meta:name="OVERHEIDop.GmbID/DC.identifier">gmb-2023-1648</meta:user-defined>
    <meta:user-defined meta:name="OVERHEIDop.versieInformatie"/>
  </office:meta>
</office:document-meta>
</file>