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47 Korvelseweg 213 te Tilburg, vervangen van kozijnen, 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47 - I - Korvelseweg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9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47 Korvelseweg 213 te Tilburg, vervangen van kozijnen, 7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99</meta:user-defined>
    <meta:user-defined meta:name="OVERHEIDop.GmbID/DC.identifier">gmb-2023-164799</meta:user-defined>
    <meta:user-defined meta:name="OVERHEIDop.versieInformatie"/>
  </office:meta>
</office:document-meta>
</file>