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3-01333 De Kraan (K sectie A 5125) te Berkel-Enschot, bouwen van 6 patiowoningen, 6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333 - I - De Kraan (K sectie A 5125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79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9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9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ingekomen aanvraag voor een omgevingsvergunning Z-HZ_WABO-2023-01333 De Kraan (K sectie A 5125) te Berkel-Enschot, bouwen van 6 patiowoningen, 6 april 2023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794</meta:user-defined>
    <meta:user-defined meta:name="OVERHEIDop.GmbID/DC.identifier">gmb-2023-164794</meta:user-defined>
    <meta:user-defined meta:name="OVERHEIDop.versieInformatie"/>
  </office:meta>
</office:document-meta>
</file>