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ttenbakkersoven 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3 een besluit genomen op de aanvraag omgevingsvergunning voor de gewijzigde situatie van de garage/carport op de locatie Pottenbakkersoven 9 te Maasbree. De aanvraag is geregistreerd onder zaaknummer 189427309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5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79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ottenbakkersoven 9 te Maasbree</meta:user-defined>
    <meta:user-defined meta:name="DCTERMS.W3CDTF/DCTERMS.available">2023-04-14</meta:user-defined>
    <meta:user-defined meta:name="DCTERMS.W3CDTF/OVERHEIDop.jaargang">2023</meta:user-defined>
    <meta:user-defined meta:name="OVERHEIDop.publicationIssue">164792</meta:user-defined>
    <meta:user-defined meta:name="OVERHEIDop.GmbID/DC.identifier">gmb-2023-164792</meta:user-defined>
    <meta:user-defined meta:name="OVERHEIDop.versieInformatie"/>
  </office:meta>
</office:document-meta>
</file>