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een houtopstand (Betula pendula) in de achtertuin op de locatie Oost Kinderdijk 21   Alblasserdam zaaknummer Z-23-42453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vellen of doen vellen van een houtopstand (Betula pendula) in de achtertuin op de locatie 
Oost Kinderdijk 21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479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9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9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doen vellen van een houtopstand (Betula pendula) in de achtertuin op de locatie Oost Kinderdijk 21   Alblasserdam zaaknummer Z-23-424534</meta:user-defined>
    <meta:user-defined meta:name="DCTERMS.W3CDTF/DCTERMS.available">2023-04-14</meta:user-defined>
    <meta:user-defined meta:name="DCTERMS.W3CDTF/OVERHEIDop.jaargang">2023</meta:user-defined>
    <meta:user-defined meta:name="OVERHEIDop.publicationIssue">164790</meta:user-defined>
    <meta:user-defined meta:name="OVERHEIDop.GmbID/DC.identifier">gmb-2023-164790</meta:user-defined>
    <meta:user-defined meta:name="OVERHEIDop.versieInformatie"/>
  </office:meta>
</office:document-meta>
</file>