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315 Anton Ebbenhof 90 (sectie Z 2816 te Tilburg), brandveilig gebruik Willempoort gebouw D, 6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315 - I - Anton Ebbenhof 90 (sectie Z 2816 te Til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78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8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8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315 Anton Ebbenhof 90 (sectie Z 2816 te Tilburg), brandveilig gebruik Willempoort gebouw D, 6 april 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89</meta:user-defined>
    <meta:user-defined meta:name="OVERHEIDop.GmbID/DC.identifier">gmb-2023-164789</meta:user-defined>
    <meta:user-defined meta:name="OVERHEIDop.versieInformatie"/>
  </office:meta>
</office:document-meta>
</file>