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13 Hasseltstraat 137 01, 137 02 te Tilburg, verbouwenvan een winkel en bedrijfsruimte tot appartementen, 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13 - I - Hasseltstraat 137 01, 137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13 Hasseltstraat 137 01, 137 02 te Tilburg, verbouwenvan een winkel en bedrijfsruimte tot appartementen, 6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6</meta:user-defined>
    <meta:user-defined meta:name="OVERHEIDop.GmbID/DC.identifier">gmb-2023-164786</meta:user-defined>
    <meta:user-defined meta:name="OVERHEIDop.versieInformatie"/>
  </office:meta>
</office:document-meta>
</file>