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, Postbus 994 5600AZ Eindhoven,  [STR03D01021]  Strijp D 1021  , Waldeck Pyrmont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551 </text:p>
            <text:p text:style-name="common-al"> Omschrijving: kappen van bomen </text:p>
            <text:p text:style-name="common-al"> Adres: Postbus 994 5600AZ Eindhoven,  [STR03D01021]  Strijp D 1021  , Waldeck Pyrmontstraat ongenummerd   </text:p>
            <text:p text:style-name="common-al"> Datum ontvangst: 11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78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551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bomen, Postbus 994 5600AZ Eindhoven,  [STR03D01021]  Strijp D 1021  , Waldeck Pyrmontstraat ongenummer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81</meta:user-defined>
    <meta:user-defined meta:name="OVERHEIDop.GmbID/DC.identifier">gmb-2023-164781</meta:user-defined>
    <meta:user-defined meta:name="OVERHEIDop.versieInformatie"/>
  </office:meta>
</office:document-meta>
</file>