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enck van Nydeggenstr 1a, 5975XV Sevenum, Omgevingsvergunning, 11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tot een levensloopbestendige woning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477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7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7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chenck van Nydeggenstr 1a, 5975XV Sevenum</meta:user-defined>
    <dc:language>nl</dc:language>
    <meta:user-defined meta:name="OVERHEIDop.locatietype/OVERHEIDop.gebiedsmarkering">Punt</meta:user-defined>
    <meta:user-defined meta:name="DC.title">Schenck van Nydeggenstr 1a, 5975XV Sevenum, Omgevingsvergunning, 11 april 202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776</meta:user-defined>
    <meta:user-defined meta:name="OVERHEIDop.GmbID/DC.identifier">gmb-2023-164776</meta:user-defined>
    <meta:user-defined meta:name="OVERHEIDop.versieInformatie"/>
  </office:meta>
</office:document-meta>
</file>