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Karel Doormanstraat 22, plaatsen van een warmtepomp op het dak van het appartementencomplex, verzonden 12 april 2023, ODIJ-Z-22-114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23 mei 2023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6477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7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7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 Karel Doormanstraat 22, plaatsen van een warmtepomp op het dak van het appartementencomplex, verzonden 12 april 2023, ODIJ-Z-22-11434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4770</meta:user-defined>
    <meta:user-defined meta:name="OVERHEIDop.GmbID/DC.identifier">gmb-2023-164770</meta:user-defined>
    <meta:user-defined meta:name="OVERHEIDop.versieInformatie"/>
  </office:meta>
</office:document-meta>
</file>