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, Auvergnelaan 28 5627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28</text:p>
            <text:p text:style-name="common-al">Omschrijving: plaatsen van een dakkapel</text:p>
            <text:p text:style-name="common-al">Adres: Auvergnelaan 28 5627ES Eindhoven</text:p>
            <text:p text:style-name="common-al">Datum ontvangst: 10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7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7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8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Auvergnelaan 28 5627ES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77</meta:user-defined>
    <meta:user-defined meta:name="OVERHEIDop.GmbID/DC.identifier">gmb-2023-16477</meta:user-defined>
    <meta:user-defined meta:name="OVERHEIDop.versieInformatie"/>
  </office:meta>
</office:document-meta>
</file>