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omgevingsvergunning regulier (verleend), Bergerweg, Urmonderbaan, Lindenheuvel (GLN00 I 57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aanpassing van vergund tijdelijk tracé TenneT (incl. verschuiving werkterreinen</text:p>
            <text:p text:style-name="common-al">
            <text:span text:style-name="nadrukvet">Locatie: </text:span>Bergerweg, Urmonderbaan, Lindenheuvel (GLN00 I 575, e.a.)</text:p>
            <text:p text:style-name="common-al">
            <text:span text:style-name="nadrukvet">Datum besluit:</text:span>7 april 2023, <text:span text:style-name="nadrukvet">Verzenddatum besluit: </text:span>7 april 2023</text:p>
            <text:p text:style-name="common-al">
            <text:span text:style-name="nadrukvet">Kenmerk:</text:span>2023-008099 Z/23/380196</text:p>
            <text:p text:style-name="common-al"/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https://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,</text:p>
            <text:p text:style-name="common-al">Postbus 18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64765</text:span><text:line-break/><text:date style:data-style-name="dag" text:fixed="true" text:date-value="2023-04-14"/><text:line-break/><text:date style:data-style-name="jaar" text:fixed="true" text:date-value="2023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4765</text:span><text:date style:data-style-name="nicedate" text:fixed="true" text:date-value="2023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4765</text:span><text:date style:data-style-name="nicedate" text:fixed="true" text:date-value="2023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ActiviteitOmgevingsvergunning/OVERHEIDop.activiteit">natuur</meta:user-defined>
    <meta:user-defined meta:name="OVERHEIDop.referentienummer">Aangemaakt met Squit 20/20 Publiceren</meta:user-defined>
    <meta:user-defined meta:name="DCTERMS.abstract">Betreft: beschikking op aanvraag op locatie Bergerweg, Urmonderbaan, Lindenheuvel (GLN00 I 575)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Besluit op omgevingsvergunning regulier (verleend), Bergerweg, Urmonderbaan, Lindenheuvel (GLN00 I 575)</meta:user-defined>
    <meta:user-defined meta:name="DCTERMS.W3CDTF/DCTERMS.available">2023-04-14</meta:user-defined>
    <meta:user-defined meta:name="DCTERMS.W3CDTF/OVERHEIDop.jaargang">2023</meta:user-defined>
    <meta:user-defined meta:name="OVERHEIDop.publicationIssue">164765</meta:user-defined>
    <meta:user-defined meta:name="OVERHEIDop.GmbID/DC.identifier">gmb-2023-164765</meta:user-defined>
    <meta:user-defined meta:name="OVERHEIDop.versieInformatie"/>
  </office:meta>
</office:document-meta>
</file>