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8562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Emmanuel Deventer ontvangen voor een standplaatsvergunning op 6 mei 2023 plaatsvindend op het Broederenplein  te Deventer.</text:p>
            <text:p text:style-name="common-al">De aanvraag ligt van 14 april 2023 t/m 28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7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te Deventer (85626-2023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64</meta:user-defined>
    <meta:user-defined meta:name="OVERHEIDop.GmbID/DC.identifier">gmb-2023-164764</meta:user-defined>
    <meta:user-defined meta:name="OVERHEIDop.versieInformatie"/>
  </office:meta>
</office:document-meta>
</file>