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78, Burg. Bianchiweg 26, 4931VG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1 januari 2023 een besluit tot verlenging van de proceduregenomen op de aanvraag met zaaknummer 2022-000978 voor plaatsen dakkapel op locatie Burg. Bianchiweg 26, 4931VG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urg. Bianchiweg 26, 4931VG Geertruidenberg</meta:user-defined>
    <dc:language>nl</dc:language>
    <meta:user-defined meta:name="OVERHEIDop.locatietype/OVERHEIDop.gebiedsmarkering">Punt</meta:user-defined>
    <meta:user-defined meta:name="DC.title">Kennisgeving termijnverlenging 2022-000978, Burg. Bianchiweg 26, 4931VG Geertruidenber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476</meta:user-defined>
    <meta:user-defined meta:name="OVERHEIDop.GmbID/DC.identifier">gmb-2023-16476</meta:user-defined>
    <meta:user-defined meta:name="OVERHEIDop.versieInformatie"/>
  </office:meta>
</office:document-meta>
</file>