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eenmalige energietoeslag 2022 gemeente Vught, vierde tranche</text:p>
      <text:section text:name="regeling_id1-3-2" text:style-name="regeling">
        <text:section text:name="aanhef_id1-3-2-1" text:style-name="aanhef">
          <text:section text:name="preambule_id1-3-2-1-1" text:style-name="preambule">
            <text:p text:style-name="al">Het college van burgemeester en wethouders van Vught; </text:p>
            <text:p text:style-name="al"/>
            <text:p text:style-name="al">overwegende dat: </text:p>
            <text:list text:style-name="id1-3-2-1-1-4">
              <text:list-item text:style-override="id1-3-2-1-1-4-1">
                <text:number>-</text:number>
                <text:p text:style-name="al">de energietoeslag 2022 tot en met 30 juni 2023 kan worden aangevraagd;</text:p>
              </text:list-item>
              <text:list-item text:style-override="id1-3-2-1-1-4-2">
                <text:number>-</text:number>
                <text:p text:style-name="al">de vigerende beleidsregels eenmalige energietoeslag 2022 onder voorwaarden recht geven op € 1.800,00 energietoeslag voor huishoudens en studenten met een inkomen niet hoger dan 120% van de toepasselijke bijstandsnorm; </text:p>
              </text:list-item>
              <text:list-item text:style-override="id1-3-2-1-1-4-3">
                <text:number>-</text:number>
                <text:p text:style-name="al">het college het ook wenselijk vindt om huishoudens die deze inkomensgrens met een bedrag tot € 1.800,00 overschrijden, tegemoet te komen met een energietoeslag. </text:p>
              </text:list-item>
              <text:list-item text:style-override="id1-3-2-1-1-4-4">
                <text:number>-</text:number>
                <text:p text:style-name="al">het college het daarbij redelijk vindt om het inkomen op jaarbasis voor zover dat hoger is dan 120% van de toepasselijke bijstandsnorm in mindering te brengen op het maximaal toe te kennen bedrag van € 1.800,00 </text:p>
              </text:list-item>
              <text:list-item text:style-override="id1-3-2-1-1-4-5">
                <text:number>-</text:number>
                <text:p text:style-name="al">de Beleidsregels eenmalige energietoeslag 2022 gemeente Vught, zoals deze voor het laatst zijn vastgesteld op 14 februari 2023, daarvoor gewijzigd moeten worden;</text:p>
              </text:list-item>
            </text:list>
            <text:p text:style-name="al">stellen vast:: </text:p>
            <text:p text:style-name="al"/>
            <text:p text:style-name="al">
            <text:span text:style-name="nadrukvet">Besluit tot wijziging van de Beleidsregels eenmalige energietoeslag 2022 gemeente Vught, vierde tranc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 Artikel 2 komt te luiden als volgt: </text:p>
            <text:p text:style-name="al">
            <text:span text:style-name="nadrukvet">Artikel 2: Doelgroep I: inkomen niet hoger dan 120% van de toepasselijke bijstandsnorm </text:span>
          </text:p>
            <text:p text:style-name="al"/>
            <text:list text:style-name="id1-3-2-2-1-5">
              <text:list-item text:style-override="id1-3-2-2-1-5-1">
                <text:number>1.</text:number>
                <text:p text:style-name="al">De eenmalige energietoeslag 2022 van € 1.800,00 is bedoeld voor een huishouden met een laag inkomen en wordt ambtshalve of op aanvraag eenmalig per adres als bijzondere bijstand verleend. </text:p>
              </text:list-item>
              <text:list-item text:style-override="id1-3-2-2-1-5-2">
                <text:number>2.</text:number>
                <text:p text:style-name="al">De eenmalige energietoeslag 2022 van € 1.800,00 is bedoeld voor een student met een laag inkomen die kan aantonen dat hij zelf woon- en energiekosten betaalt voor het adres waar hij staat ingeschreven. De energietoeslag wordt op aanvraag eenmalig per adres als bijzondere bijstand verleend aan de eerste rechthebbende student op het adres. </text:p>
              </text:list-item>
              <text:list-item text:style-override="id1-3-2-2-1-5-3">
                <text:number>3.</text:number>
                <text:p text:style-name="al">Voor de toepassing van deze regeling wordt het vermogen niet in aanmerking genomen. </text:p>
              </text:list-item>
              <text:list-item text:style-override="id1-3-2-2-1-5-4">
                <text:number>4.</text:number>
                <text:list text:style-name="id1-3-2-2-1-5-4-2">
                  <text:list-item text:style-override="id1-3-2-2-1-5-4-2-1">
                    <text:number>a.</text:number>
                    <text:p text:style-name="al">Een huishouden (alleenstaande of gezin) heeft een laag inkomen als gedurende de referteperiode het in aanmerking te nemen inkomen niet hoger is dan 120% van de toepasselijke bijstandsnorm. De kostendelersnorm wordt buiten beschouwing gelaten. </text:p>
                  </text:list-item>
                  <text:list-item text:style-override="id1-3-2-2-1-5-4-2-2">
                    <text:number>b.</text:number>
                    <text:p text:style-name="al">Een student heeft een laag inkomen als gedurende de referteperiode het in aanmerking te nemen inkomen van de student niet hoger is dan 120% van de toepasselijke bijstandsnorm. De kostendelersnorm wordt buiten beschouwing gelaten. </text:p>
                  </text:list-item>
                </text:list>
              </text:list-item>
              <text:list-item text:style-override="id1-3-2-2-1-5-5">
                <text:number>5.</text:number>
                <text:p text:style-name="al">Tot een huishouden wordt niet gerekend de persoon die op de peildatum: </text:p>
                <text:list text:style-name="id1-3-2-2-1-5-5-3">
                  <text:list-item text:style-override="id1-3-2-2-1-5-5-3-1">
                    <text:number>a.</text:number>
                    <text:p text:style-name="al">in een inrichting verblijft als bedoeld in artikel 1 aanhef en onderdeel f van de wet; </text:p>
                  </text:list-item>
                  <text:list-item text:style-override="id1-3-2-2-1-5-5-3-2">
                    <text:number>b.</text:number>
                    <text:p text:style-name="al">jonger is dan 21 jaar of;</text:p>
                  </text:list-item>
                  <text:list-item text:style-override="id1-3-2-2-1-5-5-3-3">
                    <text:number>c.</text:number>
                    <text:p text:style-name="al">is ingeschreven in de basisregistratie personen als ingezetene met enkel een briefadres.</text:p>
                  </text:list-item>
                </text:list>
              </text:list-item>
            </text:list>
            <text:p text:style-name="al">B. Artikel 2a wordt ingevoegd dat luidt als volgt: </text:p>
            <text:p text:style-name="al">
            <text:span text:style-name="nadrukvet">Artikel 2a Doelgroep II: inkomen &lt; € 1.800,00 hoger dan 120% toepasselijke bijstandsnorm </text:span>
          </text:p>
            <text:list text:style-name="id1-3-2-2-1-8">
              <text:list-item text:style-override="id1-3-2-2-1-8-1">
                <text:number>1.</text:number>
                <text:p text:style-name="al">Een huishouden met een inkomen dat gedurende de referteperiode hoger is dan 120% van de toepasselijke bijstandsnorm heeft recht op eenmalige energietoeslag 2022 met dien verstande dat de maximale toeslag van € 1.800,00 wordt verminderd met het deel van het inkomen dat hoger is dan 120% van de toepasselijke bijstandsnorm. Voor de vermindering wordt het inkomen op jaarbasis in aanmerking genomen volgens de berekening: gemiddeld maandelijks inkomen gedurende de referteperiode dat hoger is dan 120% van de toepasselijke bijstandsnorm vermenigvuldigd met 12).</text:p>
              </text:list-item>
              <text:list-item text:style-override="id1-3-2-2-1-8-2">
                <text:number/>
                <text:p text:style-name="al">De energietoeslag wordt ambtshalve of op aanvraag eenmalig per adres als bijzondere bijstand verleend. </text:p>
              </text:list-item>
              <text:list-item text:style-override="id1-3-2-2-1-8-3">
                <text:number>2.</text:number>
                <text:p text:style-name="al">Een student met een inkomen dat gedurende de referteperiode hoger is dan 120% van de toepasselijke bijstandsnorm en die kan aantonen dat hij zelf woon- en energiekosten betaalt voor het adres waar hij ingeschreven staat heeft recht op energietoeslag 2022 met dien verstande dat de maximale toeslag van € 1.800,00 wordt verminderd met het deel van het inkomen dat hoger is dan 120% van de toepasselijke bijstandsnorm. Voor de vermindering wordt het inkomen op jaarbasis in aanmerking genomen volgens de berekening: gemiddeld maandelijks inkomen gedurende de referteperiode dat hoger is dan 120% van de toepasselijke bijstandsnorm vermenigvuldigd met 12</text:p>
              </text:list-item>
              <text:list-item text:style-override="id1-3-2-2-1-8-4">
                <text:number/>
                <text:p text:style-name="al">De energietoeslag wordt ambtshalve of op aanvraag eenmalig per adres als bijzondere bijstand verleend aan de eerste rechthebbende student op het adres. </text:p>
              </text:list-item>
              <text:list-item text:style-override="id1-3-2-2-1-8-5">
                <text:number>3.</text:number>
                <text:p text:style-name="al">Voor de toepassing van deze regeling wordt de kostendelersnorm buiten beschouwing gelaten. </text:p>
              </text:list-item>
              <text:list-item text:style-override="id1-3-2-2-1-8-6">
                <text:number>4.</text:number>
                <text:p text:style-name="al">Voor de toepassing van deze regeling wordt het vermogen niet in aanmerking genomen. </text:p>
              </text:list-item>
              <text:list-item text:style-override="id1-3-2-2-1-8-7">
                <text:number>5.</text:number>
                <text:p text:style-name="al">Tot een huishouden wordt niet gerekend de persoon die op de peildatum: </text:p>
                <text:list text:style-name="id1-3-2-2-1-8-7-3">
                  <text:list-item text:style-override="id1-3-2-2-1-8-7-3-1">
                    <text:number>a.</text:number>
                    <text:p text:style-name="al">in een inrichting verblijft als bedoeld in artikel 1 aanhef en onderdeel f van de wet; </text:p>
                  </text:list-item>
                  <text:list-item text:style-override="id1-3-2-2-1-8-7-3-2">
                    <text:number>b.</text:number>
                    <text:p text:style-name="al">jonger is dan 21 jaar of;</text:p>
                  </text:list-item>
                  <text:list-item text:style-override="id1-3-2-2-1-8-7-3-3">
                    <text:number>c.</text:number>
                    <text:p text:style-name="al">is ingeschreven in de basisregistratie personen als ingezetene met enkel een briefadres.</text:p>
                  </text:list-item>
                </text:list>
              </text:list-item>
            </text:list>
            <text:p text:style-name="al">C. Artikel 3 komt te luiden als volgt:</text:p>
            <text:p text:style-name="al">
            <text:span text:style-name="nadrukvet">Artikel 3: Ambtshalve toekenning doelgroep I</text:span>
          </text:p>
            <text:list text:style-name="id1-3-2-2-1-11">
              <text:list-item text:style-override="id1-3-2-2-1-11-1">
                <text:number>1.</text:number>
                <text:p text:style-name="al">Huishoudens die voldoen aan de doelgroepomschrijving van artikel 2, en </text:p>
                <text:list text:style-name="id1-3-2-2-1-11-1-3">
                  <text:list-item text:style-override="id1-3-2-2-1-11-1-3-1">
                    <text:number>a.</text:number>
                    <text:p text:style-name="al">algemene bijstand ontvangen; </text:p>
                  </text:list-item>
                  <text:list-item text:style-override="id1-3-2-2-1-11-1-3-2">
                    <text:number>b.</text:number>
                    <text:p text:style-name="al">een uitkering ontvangen op grond van de IOAW en IOAZ;</text:p>
                  </text:list-item>
                  <text:list-item text:style-override="id1-3-2-2-1-11-1-3-3">
                    <text:number>c.</text:number>
                    <text:p text:style-name="al">een uitkering op grond van de Regeling Meedoen ontvangen;</text:p>
                  </text:list-item>
                  <text:list-item text:style-override="id1-3-2-2-1-11-1-3-4">
                    <text:number>d.</text:number>
                    <text:p text:style-name="al">cliënt in de minnelijke schuldhulpverlening zijn, of</text:p>
                  </text:list-item>
                  <text:list-item text:style-override="id1-3-2-2-1-11-1-3-5">
                    <text:number>e.</text:number>
                    <text:p text:style-name="al">volledige kwijtschelding ontvangen van de gemeentelijke belastingen;</text:p>
                  </text:list-item>
                </text:list>
              </text:list-item>
              <text:list-item text:style-override="id1-3-2-2-1-11-2">
                <text:number/>
                <text:p text:style-name="al">ontvangen de eenmalige energietoeslag 2022 ambtshalve. </text:p>
              </text:list-item>
              <text:list-item text:style-override="id1-3-2-2-1-11-3">
                <text:number>2.</text:number>
                <text:p text:style-name="al">De ambtshalve toekenning heeft eveneens betrekking op huishoudens die algemene bijstand ontvangen van de Sociale Verzekeringsbank op grond van artikel 47a van de wet. </text:p>
              </text:list-item>
              <text:list-item text:style-override="id1-3-2-2-1-11-4">
                <text:number>3.</text:number>
                <text:p text:style-name="al">De ambtshalve toekenning kan in termijnen worden uitgekeerd. </text:p>
              </text:list-item>
              <text:list-item text:style-override="id1-3-2-2-1-11-5">
                <text:number>4.</text:number>
                <text:p text:style-name="al">Huishoudens en studenten aan wie eerder op grond van deze regeling energietoeslag is toegekend, maar die nog niet het maximumbedrag hebben ontvangen als genoemd in artikel 2 eerste en tweede lid, ontvangen ambtshalve de aanvullende toeslag. </text:p>
              </text:list-item>
            </text:list>
            <text:p text:style-name="al">D. Artikel 3a wordt ingevoegd dat luidt als volgt: </text:p>
            <text:p text:style-name="al">
            <text:span text:style-name="nadrukvet">Artikel 3a: Ambtshalve toekenning doelgroep II</text:span>
          </text:p>
            <text:p text:style-name="al">Aanvragen voor energietoeslag van huishoudens en studenten die voldoen aan de doelgroepomschrijving van artikel 2a, die eerder zijn afgewezen, worden opnieuw beoordeeld. In geval recht bestaat op energietoeslag wordt deze ambtshalve toegekend. </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III</text:span>  Citeertitel</text:p>
            <text:p text:style-name="al">Dit besluit kan worden aangehaald als: </text:p>
            <text:p text:style-name="al">Besluit tot wijziging Beleidsregels Eenmalige energietoeslag 2022 gemeente Vught, vierde tranche. </text:p>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W.F.F. Keijzers </text:span></text:p>
          </text:section>
          <text:section text:name="ondertekening_id1-3-2-3-4">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475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5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5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2022 gemeente Vught</meta:user-defined>
    <dc:language>nl</dc:language>
    <meta:user-defined meta:name="OVERHEIDop.locatietype/OVERHEIDop.gebiedsmarkering">Gemeente</meta:user-defined>
    <meta:user-defined meta:name="DC.title">Beleidsregels Eenmalige energietoeslag 2022 gemeente Vught</meta:user-defined>
    <meta:user-defined meta:name="DCTERMS.W3CDTF/DCTERMS.available">2023-04-14</meta:user-defined>
    <meta:user-defined meta:name="DCTERMS.W3CDTF/OVERHEIDop.jaargang">2023</meta:user-defined>
    <meta:user-defined meta:name="OVERHEIDop.publicationIssue">164756</meta:user-defined>
    <meta:user-defined meta:name="OVERHEIDop.betreftRegeling">CVDR675968_5</meta:user-defined>
    <meta:user-defined meta:name="xs:date/OVERHEIDop.startdatum">2023-04-15</meta:user-defined>
    <meta:user-defined meta:name="OVERHEIDop.GmbID/DC.identifier">gmb-2023-164756</meta:user-defined>
    <meta:user-defined meta:name="OVERHEIDop.versieInformatie"/>
  </office:meta>
</office:document-meta>
</file>