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Koningsdag 2023, 27 april 2023 - Steinweglaan  standplaats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3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03391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9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23 tot en met 24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75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5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5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Koningsdag 2023, 27 april 2023 - Steinweglaan  standplaats 4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752</meta:user-defined>
    <meta:user-defined meta:name="OVERHEIDop.GmbID/DC.identifier">gmb-2023-164752</meta:user-defined>
    <meta:user-defined meta:name="OVERHEIDop.versieInformatie"/>
  </office:meta>
</office:document-meta>
</file>