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achterkant van de woning, Pluto 132 1785A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luto 132 1785AW Den Helder, plaatsen van een dakkapel op het dak aan de achterkant van de woning</text:p>
            <text:p text:style-name="common-al">Datum ontvangst: 11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475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5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5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43</meta:user-defined>
    <meta:user-defined meta:name="DCTERMS.abstract">plaatsen van een dakkapel op het dak aan de achte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achterkant van de woning, Pluto 132 1785AW Den Held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4750</meta:user-defined>
    <meta:user-defined meta:name="OVERHEIDop.GmbID/DC.identifier">gmb-2023-164750</meta:user-defined>
    <meta:user-defined meta:name="OVERHEIDop.versieInformatie"/>
  </office:meta>
</office:document-meta>
</file>