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ijvanksweg (G280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2 hebben wij een aanvraag ontvangen voor een evenementenvergunning op de locatie Bijvanksweg (G280) in Holten. De aanvraag is geregistreerd onder zaaknummer 1742-EVN-2314455. De aanvraag betreft het organiseren van Paasvuur Espelo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7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ijvanksweg (G280) in Holten, het organiseren van Paasvuur Espelo</meta:user-defined>
    <dc:language>nl</dc:language>
    <meta:user-defined meta:name="OVERHEIDop.locatietype/OVERHEIDop.gebiedsmarkering">Vlak</meta:user-defined>
    <meta:user-defined meta:name="DC.title">Kennisgeving ontvangst aanvraag evenementenvergunning Bijvanksweg (G280) in Hol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75</meta:user-defined>
    <meta:user-defined meta:name="OVERHEIDop.GmbID/DC.identifier">gmb-2023-16475</meta:user-defined>
    <meta:user-defined meta:name="OVERHEIDop.versieInformatie"/>
  </office:meta>
</office:document-meta>
</file>