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nstraat 38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Z/23/204706 / W2023-0130 voor een omgevingsvergunning betreffende het verbouwen van de woning op locatie Breenstraat 38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7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reenstraat 38 te Goederee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45</meta:user-defined>
    <meta:user-defined meta:name="OVERHEIDop.GmbID/DC.identifier">gmb-2023-164745</meta:user-defined>
    <meta:user-defined meta:name="OVERHEIDop.versieInformatie"/>
  </office:meta>
</office:document-meta>
</file>