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D, perceelnummer 6090 (Buitenvaart 3011) te Hoogeveen: uitbreiden van de wasstraat en aanleggen van een inrit (06-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6474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4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Sectie D, perceelnummer 6090 (Buitenvaart 3011) te Hoogeveen: uitbreiden van de wasstraat en aanleggen van een inrit (06-04-2023)</meta:user-defined>
    <meta:user-defined meta:name="DCTERMS.W3CDTF/DCTERMS.available">2023-04-19</meta:user-defined>
    <meta:user-defined meta:name="DCTERMS.W3CDTF/OVERHEIDop.jaargang">2023</meta:user-defined>
    <meta:user-defined meta:name="OVERHEIDop.publicationIssue">164742</meta:user-defined>
    <meta:user-defined meta:name="OVERHEIDop.GmbID/DC.identifier">gmb-2023-164742</meta:user-defined>
    <meta:user-defined meta:name="OVERHEIDop.versieInformatie"/>
  </office:meta>
</office:document-meta>
</file>