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geluid voor het organiseren van een tuinfeest met live muziek op 26 april 2023 aan Troelstrastraat 10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heffing geluid verleend voor het organiseren van een tuinfeest met live muziek op 26 april 2023 tussen 18.00 uur en 24.00 uur Troelstrastraat 10.</text:p>
            <text:p text:style-name="common-al">Verzenddatum: 29 maart 2023</text:p>
            <text:p text:style-name="common-al">Als u het niet eens bent met deze beslissing, kunt u daartegen bezwaar maken bij de burgemeester en wethouders van Culemborg binnen zes weken na de dag waarop deze brief is verzonden. Vermeld ons kenmerk van de beslissing in uw bezwaarschrif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64740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740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740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heffing geluid voor het organiseren van een tuinfeest met live muziek op 26 april 2023 aan Troelstrastraat 10 te Culemborg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4740</meta:user-defined>
    <meta:user-defined meta:name="OVERHEIDop.GmbID/DC.identifier">gmb-2023-164740</meta:user-defined>
    <meta:user-defined meta:name="OVERHEIDop.versieInformatie"/>
  </office:meta>
</office:document-meta>
</file>