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perceelnummer 6052 (Korhoenlaan bouwnr. 8-11) te Hoogeveen: bouwen van 4 huurwoningen (0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7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 Sectie D, perceelnummer 6052 (Korhoenlaan bouwnr. 8-11) te Hoogeveen: bouwen van 4 huurwoningen (07-04-2023)</meta:user-defined>
    <meta:user-defined meta:name="DCTERMS.W3CDTF/DCTERMS.available">2023-04-19</meta:user-defined>
    <meta:user-defined meta:name="DCTERMS.W3CDTF/OVERHEIDop.jaargang">2023</meta:user-defined>
    <meta:user-defined meta:name="OVERHEIDop.publicationIssue">164735</meta:user-defined>
    <meta:user-defined meta:name="OVERHEIDop.GmbID/DC.identifier">gmb-2023-164735</meta:user-defined>
    <meta:user-defined meta:name="OVERHEIDop.versieInformatie"/>
  </office:meta>
</office:document-meta>
</file>