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I, perceelnummer 3023 (Sloodstraat bouwnr. 1-7) te Hoogeveen: bouwen van 7 huurwoningen (07-04-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64727</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727</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727</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Ingekomen aanvraag omgevingsvergunning: Sectie I, perceelnummer 3023 (Sloodstraat bouwnr. 1-7) te Hoogeveen: bouwen van 7 huurwoningen (07-04-2023)</meta:user-defined>
    <meta:user-defined meta:name="DCTERMS.W3CDTF/DCTERMS.available">2023-04-19</meta:user-defined>
    <meta:user-defined meta:name="DCTERMS.W3CDTF/OVERHEIDop.jaargang">2023</meta:user-defined>
    <meta:user-defined meta:name="OVERHEIDop.publicationIssue">164727</meta:user-defined>
    <meta:user-defined meta:name="OVERHEIDop.GmbID/DC.identifier">gmb-2023-164727</meta:user-defined>
    <meta:user-defined meta:name="OVERHEIDop.versieInformatie"/>
  </office:meta>
</office:document-meta>
</file>