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Horeca-exploitatievergunning Anemoonstraat 6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6 april 2023 een verzoek tot wijziging van de Horeca-exploitatievergunning is ontvangen van Tennisvereniging Vreeswijk aan de Anemoonstraat 68 A te Nieuwegein. </text:p>
            <text:p text:style-name="common-al">Wijzigingsverzoek betreft verruiming van de exploitatietijde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9 april 2023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81 of via e-mail: sw.vergunningen@nieuwegein.nl</text:p>
            <text:p text:style-name="common-al"/>
            <text:p text:style-name="last-al">Nieuwegein, 14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72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65852</meta:user-defined>
    <dc:language>nl</dc:language>
    <meta:user-defined meta:name="OVERHEIDop.locatietype/OVERHEIDop.gebiedsmarkering">Adres</meta:user-defined>
    <meta:user-defined meta:name="DC.title">Gemeente Nieuwegein; ontvangen aanvraag wijziging Horeca-exploitatievergunning Anemoonstraat 68 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25</meta:user-defined>
    <meta:user-defined meta:name="OVERHEIDop.GmbID/DC.identifier">gmb-2023-164725</meta:user-defined>
    <meta:user-defined meta:name="OVERHEIDop.versieInformatie"/>
  </office:meta>
</office:document-meta>
</file>