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2e Exloërmond, Kerkhoflaan 4, het kappen van zes bomen</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2e Exloërmond</text:span>
          </text:p>
            <text:p text:style-name="common-al">Kerkhoflaan 4, 9571 CS</text:p>
            <text:p text:style-name="common-al">het kappen van zes bomen (Z2023-006850)</text:p>
            <text:p text:style-name="common-al">Datum verzending besluit: 11 april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64720</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720</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720</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emeente Borger-Odoorn, 2e Exloërmond, Kerkhoflaan 4, het kappen van zes bomen</meta:user-defined>
    <meta:user-defined meta:name="DCTERMS.W3CDTF/DCTERMS.available">2023-04-14</meta:user-defined>
    <meta:user-defined meta:name="DCTERMS.W3CDTF/OVERHEIDop.jaargang">2023</meta:user-defined>
    <meta:user-defined meta:name="OVERHEIDop.publicationIssue">164720</meta:user-defined>
    <meta:user-defined meta:name="OVERHEIDop.GmbID/DC.identifier">gmb-2023-164720</meta:user-defined>
    <meta:user-defined meta:name="OVERHEIDop.versieInformatie"/>
  </office:meta>
</office:document-meta>
</file>