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oek voor locatie seniorenpunt weergave, Christinastraat 2 5615R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549 </text:p>
            <text:p text:style-name="common-al"> Omschrijving: plaatsen van een doek voor locatie seniorenpunt weergave </text:p>
            <text:p text:style-name="common-al"> Adres: Christinastraat 2 5615RK Eindhoven </text:p>
            <text:p text:style-name="common-al"> Datum ontvangst: 11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71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1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1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549</meta:user-defined>
    <meta:user-defined meta:name="DCTERMS.abstract">plaatsen van een doek voor locatie seniorenpunt weergav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plaatsen van een doek voor locatie seniorenpunt weergave, Christinastraat 2 5615RK Eindhov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719</meta:user-defined>
    <meta:user-defined meta:name="OVERHEIDop.GmbID/DC.identifier">gmb-2023-164719</meta:user-defined>
    <meta:user-defined meta:name="OVERHEIDop.versieInformatie"/>
  </office:meta>
</office:document-meta>
</file>