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nsteen 1, 2761MZ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3 een aanvraag om een omgevingsvergunning ontvangen. Dit betreft het plaatsen van een beschoeiing ter plaatse van de Gravensteen 1, 2761 MZ Zevenhuizen. De aanvraag is geregistreerd onder kenmerk 2023-0000340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7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avensteen 1, 2761MZ Zevenhuizen</meta:user-defined>
    <meta:user-defined meta:name="DCTERMS.W3CDTF/DCTERMS.available">2023-04-14</meta:user-defined>
    <meta:user-defined meta:name="DCTERMS.W3CDTF/OVERHEIDop.jaargang">2023</meta:user-defined>
    <meta:user-defined meta:name="OVERHEIDop.publicationIssue">164716</meta:user-defined>
    <meta:user-defined meta:name="OVERHEIDop.GmbID/DC.identifier">gmb-2023-164716</meta:user-defined>
    <meta:user-defined meta:name="OVERHEIDop.versieInformatie"/>
  </office:meta>
</office:document-meta>
</file>