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Avondvierdaagse van 5 t/m 9 juni 2023 op de locatie Krimpen aan de L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aanvraag ontvangen voor een evenementen vergunning voor het evenement Avondvierdaagse van 5 t/m 9 juni 2023 op de locatie Krimpen aan de Lek en omgeving. De aanvraag is geregistreerd onder zaaknummer 193110828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471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2808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Avondvierdaagse van 5 t/m 9 juni 2023 op de locatie Krimpen aan de Lek en omgev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14</meta:user-defined>
    <meta:user-defined meta:name="OVERHEIDop.GmbID/DC.identifier">gmb-2023-164714</meta:user-defined>
    <meta:user-defined meta:name="OVERHEIDop.versieInformatie"/>
  </office:meta>
</office:document-meta>
</file>