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2263 - Gemeente Stadskanaal – Buiten behandeling stelling aanvraag omgevingsvergunning (reguliere procedure) voor het aanleggen van een uitweg, kadastraal bekend gemeente Onstwedde, sectie W, nummer 6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buiten behandeling te stellen:</text:p>
            <text:p text:style-name="common-al">- kadastraal bekend gemeente Onstwedde, sectie W, nummer 666, het aanleggen van een uitweg, 12 april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471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1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1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12263 </meta:user-defined>
    <dc:language>nl</dc:language>
    <meta:user-defined meta:name="OVERHEIDop.locatietype/OVERHEIDop.gebiedsmarkering">Punt</meta:user-defined>
    <meta:user-defined meta:name="DC.title">Z-23-112263 - Gemeente Stadskanaal – Buiten behandeling stelling aanvraag omgevingsvergunning (reguliere procedure) voor het aanleggen van een uitweg, kadastraal bekend gemeente Onstwedde, sectie W, nummer 666</meta:user-defined>
    <meta:user-defined meta:name="DCTERMS.W3CDTF/DCTERMS.available">2023-04-14</meta:user-defined>
    <meta:user-defined meta:name="DCTERMS.W3CDTF/OVERHEIDop.jaargang">2023</meta:user-defined>
    <meta:user-defined meta:name="OVERHEIDop.publicationIssue">164712</meta:user-defined>
    <meta:user-defined meta:name="OVERHEIDop.GmbID/DC.identifier">gmb-2023-164712</meta:user-defined>
    <meta:user-defined meta:name="OVERHEIDop.versieInformatie"/>
  </office:meta>
</office:document-meta>
</file>