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tegrale evenementenvergunning  Dorpsstraat 137 (dorpsplei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april 2023 een besluit genomen op de aanvraag met zaaknummer V-2023-0826 voor een integrale evenementenvergunning : het organiseren van Koningsdag braderie op 27 april 2023, op locatie Dorpsstraat 137 (dorpsplein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 </text:p>
              </text:list-item>
              <text:list-item text:style-override="id1-3-2-1-1-2-2">
                <text:number>•</text:number>
                <text:p text:style-name="al">Drank en horeca (evenement)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3 april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64706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706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706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tegrale evenementenvergunning  Dorpsstraat 137 (dorpsplein)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4706</meta:user-defined>
    <meta:user-defined meta:name="OVERHEIDop.GmbID/DC.identifier">gmb-2023-164706</meta:user-defined>
    <meta:user-defined meta:name="OVERHEIDop.versieInformatie"/>
  </office:meta>
</office:document-meta>
</file>