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Bergweg 1b, 3941XR Doorn, Wijziging aanvraag omgevingsvergunning nieuwbouw bedrijfswoning (RX2023-00000813,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nse Bergweg 1b, 3941XR Doorn, Wijziging aanvraag omgevingsvergunning nieuwbouw bedrijfswoning (RX2023-00000813, 12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70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0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0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arnse Bergweg 1b, 3941XR Doorn, Wijziging aanvraag omgevingsvergunning nieuwbouw bedrijfswoning (RX2023-00000813, 12 april 2023)</meta:user-defined>
    <dc:language>nl</dc:language>
    <meta:user-defined meta:name="OVERHEIDop.locatietype/OVERHEIDop.gebiedsmarkering">Punt</meta:user-defined>
    <meta:user-defined meta:name="DC.title">Gemeente Utrechtse Heuvelrug, ingediende aanvraag omgevingsvergunning - Maarnse Bergweg 1b, 3941XR Doorn, Wijziging aanvraag omgevingsvergunning nieuwbouw bedrijfswoning (RX2023-00000813, 12 april 2023)</meta:user-defined>
    <meta:user-defined meta:name="DCTERMS.W3CDTF/DCTERMS.available">2023-04-14</meta:user-defined>
    <meta:user-defined meta:name="DCTERMS.W3CDTF/OVERHEIDop.jaargang">2023</meta:user-defined>
    <meta:user-defined meta:name="OVERHEIDop.publicationIssue">164705</meta:user-defined>
    <meta:user-defined meta:name="OVERHEIDop.GmbID/DC.identifier">gmb-2023-164705</meta:user-defined>
    <meta:user-defined meta:name="OVERHEIDop.versieInformatie"/>
  </office:meta>
</office:document-meta>
</file>