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uipersdijk 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3 een besluit genomen op de aanvraag met zaaknummer V-2023-0630 voor een omgevingsvergunning : het plaatsen van een carport, op locatie Kuipersdijk 40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470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0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0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uipersdijk 40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701</meta:user-defined>
    <meta:user-defined meta:name="OVERHEIDop.GmbID/DC.identifier">gmb-2023-164701</meta:user-defined>
    <meta:user-defined meta:name="OVERHEIDop.versieInformatie"/>
  </office:meta>
</office:document-meta>
</file>