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Wolfsboom 1, 6071RD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 de Wolfsboom 1, 6071RD Swalmen: plaatsen zonnepanelen gecombineerd met carpoor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Zonnepaneel of -collector plaatsen;</text:p>
              </text:list-item>
              <text:list-item text:style-override="id1-3-2-1-1-6-2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Registratienummer:</text:span>
          </text:p>
            <text:p text:style-name="common-al">2022-06598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3 besloten voor de beslissing op de aanvraag de beslistermijn met maximaal 6 weken te verlengen tot uiterlijk 25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9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Aan de Wolfsboom 1, 6071RD Swalmen: plaatsen zonnepanelen gecombineerd met carpoort</meta:user-defined>
    <dc:language>nl</dc:language>
    <meta:user-defined meta:name="OVERHEIDop.locatietype/OVERHEIDop.gebiedsmarkering">Punt</meta:user-defined>
    <meta:user-defined meta:name="DC.title">Aan de Wolfsboom 1, 6071RD Swalmen - Verlengen beslistermij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693</meta:user-defined>
    <meta:user-defined meta:name="OVERHEIDop.GmbID/DC.identifier">gmb-2023-164693</meta:user-defined>
    <meta:user-defined meta:name="OVERHEIDop.versieInformatie"/>
  </office:meta>
</office:document-meta>
</file>