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odenherdenking Zutphen op 4 mei 2023 bij Walburgiskerk, Kerkhof en Broederenkerkplei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6 april 2023 is een evenementenvergunning aangevraagd voor Dodenherdenking Zutphen op 4 mei 2023 bij Walburgiskerk, Kerkhof en Broederenkerkplein in Zutphen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6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utphen, Dodenherdenking Zutphen op 4 mei 2023 bij Walburgiskerk, Kerkhof en Broederenkerkplein in Zutph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691</meta:user-defined>
    <meta:user-defined meta:name="OVERHEIDop.GmbID/DC.identifier">gmb-2023-164691</meta:user-defined>
    <meta:user-defined meta:name="OVERHEIDop.versieInformatie"/>
  </office:meta>
</office:document-meta>
</file>