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rkerkerlaan 12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101345</text:p>
            <text:p text:style-name="common-al">Gemeente Amstelveen heeft op 12 april 2023 besloten om de beslistermijn voor de aanvraag voor een omgevingsvergunning voor het wijzigen en bouwkundig splitsen van het woongebouw tot 4 woningen, het bouwen van 2 bergingen en 2 carports en het aanleggen van een in- en uitrit te verlengen voor een periode van maximaal 6 weken. De locatie is Ouderkerkerlaan 12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1013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8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Ouderkerkerlaan 129 in Amstelve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89</meta:user-defined>
    <meta:user-defined meta:name="OVERHEIDop.GmbID/DC.identifier">gmb-2023-164689</meta:user-defined>
    <meta:user-defined meta:name="OVERHEIDop.versieInformatie"/>
  </office:meta>
</office:document-meta>
</file>