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unstmarkt Koningsdag 2023 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7-03-2023 een aanvraag voor een evenementenvergunning ontvangen. De aanvraag heeft zaaknummer 682597.</text:p>
            <text:p text:style-name="common-al">De aanvraag gaat over:Naam evenement: Kunstmarkt Koningsdag 2023Datum evenement: 27-04-2023 Locatie evenement: Langs de Turfsingel, vanaf het Erasmuspleintje tot aan Ateliers De SpoelActiviteiten: Rond de 20 Goudse kunstenaars presenteren en verkopen kleine kunstwerkjes in kramen langs de Turfsingel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46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448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unstmarkt Koningsdag 2023 op27-04-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86</meta:user-defined>
    <meta:user-defined meta:name="OVERHEIDop.GmbID/DC.identifier">gmb-2023-164686</meta:user-defined>
    <meta:user-defined meta:name="OVERHEIDop.versieInformatie"/>
  </office:meta>
</office:document-meta>
</file>