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940863) van de Wateringelaan Voorburg rommelmarkt met kinder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april 2023 is vergunning verleend voor het organiseren van een rommelmarkt op 3 juni 2023 van 10.00 tot 17.00 uur hierbij worden er kramen op de stoep geplaatst, voor de kinderen wordt er een speurtocht georganiseerd en is er de mogelijkheid voor schminken en een kort optreden van een bandje.</text:p>
            <text:p text:style-name="common-al">
            <text:span text:style-name="nadrukvet">Datum bekendmaking besluit: </text:span>12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68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8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8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nmerk 940863) van de Wateringelaan Voorburg rommelmarkt met kinder activiteiten</meta:user-defined>
    <meta:user-defined meta:name="DCTERMS.W3CDTF/DCTERMS.available">2023-04-14</meta:user-defined>
    <meta:user-defined meta:name="DCTERMS.W3CDTF/OVERHEIDop.jaargang">2023</meta:user-defined>
    <meta:user-defined meta:name="OVERHEIDop.publicationIssue">164682</meta:user-defined>
    <meta:user-defined meta:name="OVERHEIDop.GmbID/DC.identifier">gmb-2023-164682</meta:user-defined>
    <meta:user-defined meta:name="OVERHEIDop.versieInformatie"/>
  </office:meta>
</office:document-meta>
</file>