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234, het kappen van 4 lindebomen en 3 knotwil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234, 9571 BN</text:p>
            <text:p text:style-name="common-al">het kappen van 4 lindebomen en 3 knotwilgen (Z2022-018575)</text:p>
            <text:p text:style-name="common-al">Datum verzending besluit: 6 april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468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8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8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2e Exloërmond, Zuiderdiep 234, het kappen van 4 lindebomen en 3 knotwilgen</meta:user-defined>
    <meta:user-defined meta:name="DCTERMS.W3CDTF/DCTERMS.available">2023-04-14</meta:user-defined>
    <meta:user-defined meta:name="DCTERMS.W3CDTF/OVERHEIDop.jaargang">2023</meta:user-defined>
    <meta:user-defined meta:name="OVERHEIDop.publicationIssue">164681</meta:user-defined>
    <meta:user-defined meta:name="OVERHEIDop.GmbID/DC.identifier">gmb-2023-164681</meta:user-defined>
    <meta:user-defined meta:name="OVERHEIDop.versieInformatie"/>
  </office:meta>
</office:document-meta>
</file>