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geluidvoorschriften Wadden Vlees Dokkum B.V., Aalsumerweg 5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Op 7 april 2014 is aan Wadden Vlees Dokkum B.V. een omgevingsvergunning (revisievergunning) verleend voor het slachten van runderen. Dit besluit betreft het adres Aalsumerweg 5 in Dokkum. De omgevingsvergunning is geregistreerd onder zaaknummer 20130873.</text:p>
            <text:p text:style-name="common-al">Burgemeester en wethouders van de gemeente Noardeast-Fryslân zijn voornemens de geluidvoorschriften in deze omgevingsvergunning te wijzigen. Deze wijziging voorkomt dat Wadden Vlees wordt beperkt in haar bedrijfsvoering door de realisatie van een appartementengebouw vanwege het bestemmingsplan ‘Dokkum, locatie Mollema’.</text:p>
            <text:p text:style-name="common-al">
            <text:span text:style-name="nadrukvet">Het ontwerpbesluit inzien</text:span>
          </text:p>
            <text:p text:style-name="common-al">De stukken liggen met ingang van donderdag 20 april tot en met 31 mei 2023 voor een ieder (digitaal) ter inzage. U kunt de stukken bekijken op <text:a xlink:href="https://www.noardeast-fryslan.nl/plannen-noardeast-fryslan-ter-inzage" xlink:type="simple">https://www.noardeast-fryslan.nl/plannen-noardeast-fryslan-ter-inzage</text:a>. Als digitale inzage geen optie is, kunt u contact opnemen en wordt een kopie opgestuurd via e-mail of per post.</text:p>
            <text:p text:style-name="common-al">
            <text:span text:style-name="nadrukvet">Reageren?</text:span>
          </text:p>
            <text:p text:style-name="common-al">Tijdens de inzagetermijn kan een ieder een zienswijze kenbaar maken bij burgemeester en wethouders van de gemeente Noardeast-Fryslân, Postbus 1, 9100 AA Dokkum.</text:p>
            <text:p text:style-name="common-al">
            <text:span text:style-name="nadrukvet">Vragen?</text:span>
          </text:p>
            <text:p text:style-name="common-al">Als u vragen heeft kunt u contact opnemen met het cluster Omjouwing en Ekonomy, telefoon: 0519-29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467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ambtshalve wijziging geluidvoorschriften Wadden Vlees Dokkum B.V., Aalsumerweg 5 Dokkum</meta:user-defined>
    <meta:user-defined meta:name="DCTERMS.W3CDTF/DCTERMS.available">2023-04-19</meta:user-defined>
    <meta:user-defined meta:name="DCTERMS.W3CDTF/OVERHEIDop.jaargang">2023</meta:user-defined>
    <meta:user-defined meta:name="OVERHEIDop.publicationIssue">164675</meta:user-defined>
    <meta:user-defined meta:name="OVERHEIDop.GmbID/DC.identifier">gmb-2023-164675</meta:user-defined>
    <meta:user-defined meta:name="OVERHEIDop.versieInformatie"/>
  </office:meta>
</office:document-meta>
</file>