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ult 5, 8426SK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besloten om de beslistermijn voor de aanvraag met zaaknummer Z2023-00000715 voor een Omgevingsvergunning op de locatie De Bult 5, 8426SK Appelscha te verlengen voor een periode van maximaal zes weken. De aanvraag betreft:</text:p>
            <text:p text:style-name="common-al">het bouwen van een recreatiewoning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467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e Bult 5, 8426SK Appelsch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74</meta:user-defined>
    <meta:user-defined meta:name="OVERHEIDop.GmbID/DC.identifier">gmb-2023-164674</meta:user-defined>
    <meta:user-defined meta:name="OVERHEIDop.versieInformatie"/>
  </office:meta>
</office:document-meta>
</file>