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Sonderen 3 5688M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en verbouwen van een woning aan Sonderen 3 5688ME Oirschot. Het kenmerk van de gemeente voor deze zaak is 0823396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467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651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Sonderen 3 5688ME Oirscho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73</meta:user-defined>
    <meta:user-defined meta:name="OVERHEIDop.GmbID/DC.identifier">gmb-2023-164673</meta:user-defined>
    <meta:user-defined meta:name="OVERHEIDop.versieInformatie"/>
  </office:meta>
</office:document-meta>
</file>