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1-3-1-3">
      <text:list-level-style-bullet text:bullet-char="■" text:level="1">
        <style:list-level-properties text:min-label-width="10mm"/>
      </text:list-level-style-bullet>
    </text:list-style>
    <text:list-style style:name="id1-3-2-1-1-13-1-3-1-3-1">
      <text:list-level-style-bullet text:bullet-char="■" text:level="1">
        <style:list-level-properties text:min-label-width="10mm"/>
      </text:list-level-style-bullet>
    </text:list-style>
    <text:list-style style:name="id1-3-2-1-1-13-1-3-1-3-2">
      <text:list-level-style-bullet text:bullet-char="■" text:level="1">
        <style:list-level-properties text:min-label-width="10mm"/>
      </text:list-level-style-bullet>
    </text:list-style>
    <text:list-style style:name="id1-3-2-1-1-13-1-3-1-3-3">
      <text:list-level-style-bullet text:bullet-char="■" text:level="1">
        <style:list-level-properties text:min-label-width="10mm"/>
      </text:list-level-style-bullet>
    </text:list-style>
    <text:list-style style:name="id1-3-2-1-1-13-1-3-1-3-4">
      <text:list-level-style-bullet text:bullet-char="■" text:level="1">
        <style:list-level-properties text:min-label-width="10mm"/>
      </text:list-level-style-bullet>
    </text:list-style>
    <text:list-style style:name="id1-3-2-1-1-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1-3-2-3">
      <text:list-level-style-bullet text:bullet-char="■" text:level="1">
        <style:list-level-properties text:min-label-width="10mm"/>
      </text:list-level-style-bullet>
    </text:list-style>
    <text:list-style style:name="id1-3-2-1-1-13-1-3-2-3-1">
      <text:list-level-style-bullet text:bullet-char="■" text:level="1">
        <style:list-level-properties text:min-label-width="10mm"/>
      </text:list-level-style-bullet>
    </text:list-style>
    <text:list-style style:name="id1-3-2-1-1-13-1-3-2-3-2">
      <text:list-level-style-bullet text:bullet-char="■" text:level="1">
        <style:list-level-properties text:min-label-width="10mm"/>
      </text:list-level-style-bullet>
    </text:list-style>
    <text:list-style style:name="id1-3-2-1-1-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1-3-3-3">
      <text:list-level-style-bullet text:bullet-char="■" text:level="1">
        <style:list-level-properties text:min-label-width="10mm"/>
      </text:list-level-style-bullet>
    </text:list-style>
    <text:list-style style:name="id1-3-2-1-1-13-1-3-3-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Werkwijze onrechtmatig gebruik gemeentegrond </text:p>
      <text:section text:name="regeling_id1-3-2" text:style-name="regeling">
        <text:section text:name="aanhef_id1-3-2-1" text:style-name="aanhef">
          <text:section text:name="preambule_id1-3-2-1-1" text:style-name="preambule">
            <text:p text:style-name="al">In onze gemeente ligt veel gemeentelijk grond wat onrechtmatig in gebruik is genomen. </text:p>
            <text:p text:style-name="al">We gaan actie ondernemen om grond die nu nodig is, terug in bezit te nemen.</text:p>
            <text:p text:style-name="al"/>
            <text:p text:style-name="al">Aanleiding</text:p>
            <text:p text:style-name="al">Momenteel zijn er twee locaties waar er sprake is van oneigenlijk grondgebruik door derden, waar wij als gemeente direct tegen moeten optreden. Dit omdat het oneigenlijk gebruik van deze grond civiele werken belemmert. Het gaat hierbij om:</text:p>
            <text:list text:style-name="id1-3-2-1-1-6">
              <text:list-item text:style-override="id1-3-2-1-1-6-1">
                <text:number>-</text:number>
                <text:p text:style-name="al">Peperstraat in Bruchem voor vernieuwing kabel- en leidingtracé</text:p>
              </text:list-item>
              <text:list-item text:style-override="id1-3-2-1-1-6-2">
                <text:number>-</text:number>
                <text:p text:style-name="al">Molenstraat in Zuilichem om een trottoir te realiseren. </text:p>
              </text:list-item>
            </text:list>
            <text:p text:style-name="al">Doel</text:p>
            <text:p text:style-name="al">In 2012 is een notitie “Plan van Aanpak onrechtmatig gebruik gemeentegrond (restgroen) opgesteld.</text:p>
            <text:p text:style-name="al">Om willekeur te voorkomen, wordt de onderstaande werkwijze aan het college ter instemming voorgelegd. Deze werkwijze wordt bij alle situaties van oneigenlijk grondgebruik toegepast. Later dit jaar volgt er een uitgebreider beleid oneigenlijk grondgebruik, gebaseerd op deze werkwijze.</text:p>
            <text:p text:style-name="al"/>
            <text:p text:style-name="al">Werkwijze</text:p>
            <text:p text:style-name="al">Te ondernemen stappen:</text:p>
            <text:list text:style-name="id1-3-2-1-1-13">
              <text:list-item text:style-override="id1-3-2-1-1-13-1">
                <text:number>•</text:number>
                <text:p text:style-name="al">Van de onrechtmatige situaties zullen de volgende gegevens worden vastgelegd:</text:p>
                <text:list text:style-name="id1-3-2-1-1-13-1-3">
                  <text:list-item text:style-override="id1-3-2-1-1-13-1-3-1">
                    <text:number>o</text:number>
                    <text:p text:style-name="al">Constateerder zal zorgen voor </text:p>
                    <text:list text:style-name="id1-3-2-1-1-13-1-3-1-3">
                      <text:list-item text:style-override="id1-3-2-1-1-13-1-3-1-3-1">
                        <text:number>■</text:number>
                        <text:p text:style-name="al">Overzichtsfoto.</text:p>
                      </text:list-item>
                      <text:list-item text:style-override="id1-3-2-1-1-13-1-3-1-3-2">
                        <text:number>■</text:number>
                        <text:p text:style-name="al">Plaatselijke aanduiding.</text:p>
                      </text:list-item>
                      <text:list-item text:style-override="id1-3-2-1-1-13-1-3-1-3-3">
                        <text:number>■</text:number>
                        <text:p text:style-name="al">Hoeveel grond het betreft.</text:p>
                      </text:list-item>
                      <text:list-item text:style-override="id1-3-2-1-1-13-1-3-1-3-4">
                        <text:number>■</text:number>
                        <text:p text:style-name="al">Aard van het gebruik (tuin, berm, parkeerplaats e.d.)</text:p>
                      </text:list-item>
                    </text:list>
                  </text:list-item>
                  <text:list-item text:style-override="id1-3-2-1-1-13-1-3-2">
                    <text:number>o</text:number>
                    <text:p text:style-name="al">Team Vastgoed </text:p>
                    <text:list text:style-name="id1-3-2-1-1-13-1-3-2-3">
                      <text:list-item text:style-override="id1-3-2-1-1-13-1-3-2-3-1">
                        <text:number>■</text:number>
                        <text:p text:style-name="al">Kadastraal onderzoek.</text:p>
                      </text:list-item>
                      <text:list-item text:style-override="id1-3-2-1-1-13-1-3-2-3-2">
                        <text:number>■</text:number>
                        <text:p text:style-name="al">Is er huurovereenkomst of een ingebruikgevingsovereenkomst.</text:p>
                      </text:list-item>
                    </text:list>
                  </text:list-item>
                  <text:list-item text:style-override="id1-3-2-1-1-13-1-3-3">
                    <text:number>o</text:number>
                    <text:p text:style-name="al">Werkvoorbereider</text:p>
                    <text:list text:style-name="id1-3-2-1-1-13-1-3-3-3">
                      <text:list-item text:style-override="id1-3-2-1-1-13-1-3-3-3-1">
                        <text:number>■</text:number>
                        <text:p text:style-name="al">Tekening maken.</text:p>
                      </text:list-item>
                    </text:list>
                  </text:list-item>
                </text:list>
              </text:list-item>
              <text:list-item text:style-override="id1-3-2-1-1-13-2">
                <text:number>•</text:number>
                <text:p text:style-name="al">Brief versturen waarin we aangegeven dat geconstateerd is dat er een stuk grond in gebruik is genomen dat eigendom is van de gemeente en dat geen toestemming aanwezig is voor het gebruik van de grond en gebruik te staken. We vragen de overtreder om de grond binnen 4 weken te ontruimen en vrij te maken van obstakels e.d. De grond komt daarmee ter beschikking  van de gemeente. Indien aan verzoek geen gehoor gegeven wordt, dan zullen we ons beraden op vervolgstappen. Dit kan inhouden een gang naar de rechter. </text:p>
              </text:list-item>
              <text:list-item text:style-override="id1-3-2-1-1-13-3">
                <text:number>•</text:number>
                <text:p text:style-name="al">Als de grond na 4 weken niet terug gegeven is, dan zal er nog een 2<text:span text:style-name="sup">e</text:span> aanzeggingsbrief gestuurd worden met wederom een redelijke termijn van 4 weken. In deze brief zullen we vermelden wat de vervolgstap is als inwoner niet of niet volledig gevolg geeft aan de aanmaning. De gemeente zal de grond ontruimen voor rekening van de gebruiker. De zaak zal bij de civiele rechter aanhangig gemaakt worden en gerechtelijke procedure zal in gang gezet worden. De met de procedure samenhangende kosten, alsmede kosten van ontruiming zullen op de gebruiker worden verhaald.</text:p>
              </text:list-item>
              <text:list-item text:style-override="id1-3-2-1-1-13-4">
                <text:number>•</text:number>
                <text:p text:style-name="al">Binnen 6 weken na aanmaning zal een rechtsvordering worden ingesteld. </text:p>
              </text:list-item>
              <text:list-item text:style-override="id1-3-2-1-1-13-5">
                <text:number>•</text:number>
                <text:p text:style-name="al">Alle stappen zullen in overleg met JZ genomen worden. In situatie dat verjaring optreedt, zal samen opgetrokken worden met afdeling JZ. </text:p>
              </text:list-item>
            </text:list>
            <text:p text:style-name="al">Voorkeur is om de privaatrechtelijke weg te bewandelen in plaats van publiekrechtelijke weg. </text:p>
            <text:p text:style-name="al">Uiteindelijk zullen we de grond zelf weer in gebruik nemen. Grond zal terug bij ons komen in de originele staat zoals het in gebruik genomen is.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6467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7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7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dc:language>nl</dc:language>
    <meta:user-defined meta:name="OVERHEIDop.locatietype/OVERHEIDop.gebiedsmarkering">Woonplaats</meta:user-defined>
    <meta:user-defined meta:name="DC.title">Werkwijze onrechtmatig gebruik gemeentegrond</meta:user-defined>
    <meta:user-defined meta:name="DCTERMS.W3CDTF/DCTERMS.available">2023-04-18</meta:user-defined>
    <meta:user-defined meta:name="DCTERMS.W3CDTF/OVERHEIDop.jaargang">2023</meta:user-defined>
    <meta:user-defined meta:name="OVERHEIDop.publicationIssue">164671</meta:user-defined>
    <meta:user-defined meta:name="OVERHEIDop.GmbID/DC.identifier">gmb-2023-164671</meta:user-defined>
    <meta:user-defined meta:name="OVERHEIDop.versieInformatie"/>
  </office:meta>
</office:document-meta>
</file>