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 2023: gemeente Drimmelen, tijdelijke verkeersmaatregel, intrekken parkeergelegenheid i.vm. werkzaamheden boot Zilvermeeuw, Drim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rimmelen maken bekend dat zij toestemming hebben gegeven tot het intrekken van parkeergelegenheid (voor vijf bussen) aan de Biesboschweg in Drimmelen van 16 januari 2023 tot en met 31 maart 2023, of zoveel korter of langer dan nodig is wegens werkzaamheden aan boot Zilvermeeuw / parkeren werkbus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465</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5</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5</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2 - 2023: gemeente Drimmelen, tijdelijke verkeersmaatregel, intrekken parkeergelegenheid i.vm. werkzaamheden boot Zilvermeeuw, Drimmelen</meta:user-defined>
    <meta:user-defined meta:name="DCTERMS.W3CDTF/DCTERMS.available">2023-01-13</meta:user-defined>
    <meta:user-defined meta:name="DCTERMS.W3CDTF/OVERHEIDop.jaargang">2023</meta:user-defined>
    <meta:user-defined meta:name="OVERHEIDop.publicationIssue">16465</meta:user-defined>
    <meta:user-defined meta:name="OVERHEIDop.GmbID/DC.identifier">gmb-2023-16465</meta:user-defined>
    <meta:user-defined meta:name="OVERHEIDop.versieInformatie"/>
  </office:meta>
</office:document-meta>
</file>