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aan van Alphenstraat 16 en 18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een aanvraag ontvangen voor een omgevingsvergunning voor het plaatsen van een carport op locatie van Alphenstraat 16 en 18 in Hengelo. De aanvraag is geregistreerd onder zaaknummer O-2023-0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plaatsen van een carport aan van Alphenstraat 16 en 18 in Hengelo</meta:user-defined>
    <meta:user-defined meta:name="DCTERMS.W3CDTF/DCTERMS.available">2023-01-17</meta:user-defined>
    <meta:user-defined meta:name="DCTERMS.W3CDTF/OVERHEIDop.jaargang">2023</meta:user-defined>
    <meta:user-defined meta:name="OVERHEIDop.publicationIssue">16464</meta:user-defined>
    <meta:user-defined meta:name="OVERHEIDop.GmbID/DC.identifier">gmb-2023-16464</meta:user-defined>
    <meta:user-defined meta:name="OVERHEIDop.versieInformatie"/>
  </office:meta>
</office:document-meta>
</file>